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rizon 38, 4325HZ Renesse    - het vervangen van een  erker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 erker woningZaaknummer: 171019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43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038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rizon 38, 4325HZ Renesse    - het vervangen van een  erker woningAanvraa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28</meta:user-defined>
    <meta:user-defined meta:name="OVERHEIDop.GmbID/DC.identifier">gmb-2026-274328</meta:user-defined>
    <meta:user-defined meta:name="OVERHEIDop.versieInformatie"/>
  </office:meta>
</office:document-meta>
</file>