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Touwslagerlaan 17 Aalsmeer , 5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ouwrik Waardenburg B.V.</text:p>
            <text:p text:style-name="common-al">Zaaknummer: OD2026-0034607</text:p>
            <text:p text:style-name="common-al">DSO nummer: 2026052901717</text:p>
            <text:p text:style-name="common-al">Ontvangstdatum melding: 29-05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3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607</meta:user-defined>
    <meta:user-defined meta:name="DCTERMS.abstract">26004 Groot onderhoud Dorpsstraat en Lijnbaan te Aalsm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Touwslagerlaan 17 Aalsmeer , 5 meter richting oos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23</meta:user-defined>
    <meta:user-defined meta:name="OVERHEIDop.GmbID/DC.identifier">gmb-2026-274323</meta:user-defined>
    <meta:user-defined meta:name="OVERHEIDop.versieInformatie"/>
  </office:meta>
</office:document-meta>
</file>