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Radarweg 170 1043N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13 houtopstanden en verplanten van 4 houtopstanden in de openbare ruimte op de locatie t.h.v. Radarweg 170 (kruispunt Naritaweg en Radarweg)</text:p>
            <text:p text:style-name="common-al">Besluit: verleend</text:p>
            <text:p text:style-name="common-al">Besluit verzonden op: 03-06-2026</text:p>
            <text:p text:style-name="common-al">Zaakadres: Radarweg 170 1043NS Amsterdam</text:p>
            <text:p text:style-name="common-al">Zaaknummer: Z2026-008852</text:p>
            <text:p text:style-name="common-al">DSO-nummer: 20260225018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8852"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3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852</meta:user-defined>
    <meta:user-defined meta:name="DCTERMS.abstract">vellen van13 houtopstanden en verplanten van 4 houtopstanden in de openbare ruimte op de locatie t.h.v. Radarweg 170 (kruispunt Naritaweg en Radarwe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Radarweg 170 1043NS Amsterdam</meta:user-defined>
    <meta:user-defined meta:name="OVERHEIDop.datumEindeReactietermijn">2026-07-21</meta:user-defined>
    <meta:user-defined meta:name="OVERHEIDop.terinzageleggingBG">https://mijnpublicaties.nl/Publicatie/9c453ad4-306e-42bd-542c-08dec14c19ec</meta:user-defined>
    <meta:user-defined meta:name="DCTERMS.W3CDTF/DCTERMS.available">2026-06-10</meta:user-defined>
    <meta:user-defined meta:name="DCTERMS.W3CDTF/OVERHEIDop.jaargang">2026</meta:user-defined>
    <meta:user-defined meta:name="OVERHEIDop.publicationIssue">274320</meta:user-defined>
    <meta:user-defined meta:name="OVERHEIDop.GmbID/DC.identifier">gmb-2026-274320</meta:user-defined>
    <meta:user-defined meta:name="OVERHEIDop.versieInformatie"/>
  </office:meta>
</office:document-meta>
</file>