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an het college van burgemeester en wethouders van Eijsden-Margraten tot het vaststellen van personele regelingen en lokale arbeidsvoor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60, eerste lid, onder c, van de Gemeentewet en bijlage 1, derde lid, van de Mandaat- en machtigingsregeling van de gemeente Eijsden-Margraten 2024:</text:p>
            <text:p text:style-name="al"/>
            <text:p text:style-name="al">op voorstel van het managementteam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tot het vaststellen van personele regelingen en lokale arbeidsvoorwaarden te mandateren aan de gemeentesecretaris;</text:p>
              </text:list-item>
              <text:list-item text:style-override="id1-3-2-2-1-2-2">
                <text:number>2.</text:number>
                <text:p text:style-name="al">Te bepalen dat het besluit in werking treedt de dag nadat het op de gebruikelijke wijze bekend is 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07-04-2026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heer mr. A.P. Krijnen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gemeentesecretaris,</text:span></text:p>
          </text:section>
          <text:section text:name="ondertekening_id1-3-2-3-6">
            <text:p><text:span text:style-name="functie"/></text:p>
            <text:p><text:span text:style-name="functie">De heer drs. F. Koo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3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Eijsden-Margra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6-03-21</meta:user-defined>
    <meta:user-defined meta:name="DC.source">bijlage 1, derde lid, van de Mandaat- en machtigingsregeling van de gemeente Eijsden-Margraten 2024]|[https://lokaleregelgeving.overheid.nl/CVDR724605/1#bijlage_1.</meta:user-defined>
    <meta:user-defined meta:name="OVERHEIDop.referentienummer">Z0D68812204 / Z/26/290530/1007750</meta:user-defined>
    <meta:user-defined meta:name="DCTERMS.alternative">Mandaatbesluit van het college van burgemeester en wethouders van Eijsden-Margraten tot het vaststellen van personele regelingen en lokale arbeidsvoorwaarden</meta:user-defined>
    <dc:language>nl</dc:language>
    <meta:user-defined meta:name="OVERHEIDop.locatietype/OVERHEIDop.gebiedsmarkering">Gemeente</meta:user-defined>
    <meta:user-defined meta:name="DC.title">Mandaatbesluit van het college van burgemeester en wethouders van Eijsden-Margraten tot het vaststellen van personele regelingen en lokale arbeidsvoorwaard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319</meta:user-defined>
    <meta:user-defined meta:name="OVERHEIDop.betreftRegeling">CVDR762698_1</meta:user-defined>
    <meta:user-defined meta:name="OVERHEIDop.GmbID/DC.identifier">gmb-2026-274319</meta:user-defined>
    <meta:user-defined meta:name="xs:date/OVERHEIDop.startdatum">2026-06-12</meta:user-defined>
    <meta:user-defined meta:name="OVERHEIDop.versieInformatie"/>
  </office:meta>
</office:document-meta>
</file>