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97, 2566 EA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gebruiken van de loods Laan van Poot 97 ten behoeve van het geven van voorstellingen in de periode tot en met december 2026</text:p>
            <text:p text:style-name="common-al"/>
            <text:p text:style-name="common-al">Ons kenmerk: VTH2025-427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97, 2566 EA 's-Gravenhage, </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30</meta:user-defined>
    <meta:user-defined meta:name="DCTERMS.abstract">het tijdelijk gebruiken van de loods Laan van Poot 97 ten behoeve van het geven van voorstellingen in de periode tot en met december 2026</meta:user-defined>
    <dc:language>nl</dc:language>
    <meta:user-defined meta:name="DC.title">Omgevingsvergunning - Beschikking Verleend, Laan van Poot 97, 2566 EA 's-Gravenhage,</meta:user-defined>
    <meta:user-defined meta:name="OVERHEIDop.datumEindeReactietermijn">2026-07-21</meta:user-defined>
    <meta:user-defined meta:name="OVERHEIDop.terinzageleggingBG">https://www.digitale-inzage.nl/Den%20Haag/dossier/mK6WdIBvukCHa3jBN33e4w</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14</meta:user-defined>
    <meta:user-defined meta:name="OVERHEIDop.publicationIssue">274315</meta:user-defined>
    <meta:user-defined meta:name="OVERHEIDop.GmbID/DC.identifier">gmb-2026-274315</meta:user-defined>
    <meta:user-defined meta:name="OVERHEIDop.versieInformatie"/>
  </office:meta>
</office:document-meta>
</file>