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ytsjerksteradiel - verleend omgevingsvergunning (uitgebreide procedure), het plaatsen van een energie opslagsysteem in zonnepark (Stoppelsoal), Koumarwei (nabij) 2B, Burgum (kadastraal Bergum I, 18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gestelde in afdeling 3.4 van de Algemene wet bestuursrecht, bekend dat zij voornemens zijn de volgende omgevingsvergunning te verlenen:</text:p>
            <text:p text:style-name="common-al">Verzonden: 10 juni 2026</text:p>
            <text:p text:style-name="common-al">737102644 plaatsen energie opslagsysteem in zonnepark Stoppelsoal, Koumarwei </text:p>
            <text:p text:style-name="common-al"> (nabij) 2B, Burgum (kadastraal Bergum I, 1832)</text:p>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8">
              <text:list-item text:style-override="id1-3-2-1-1-8-1">
                <text:number>1.</text:number>
                <text:p text:style-name="al">Uw naam en adres;</text:p>
              </text:list-item>
              <text:list-item text:style-override="id1-3-2-1-1-8-2">
                <text:number>2.</text:number>
                <text:p text:style-name="al">Een dagtekening;</text:p>
              </text:list-item>
              <text:list-item text:style-override="id1-3-2-1-1-8-3">
                <text:number>3.</text:number>
                <text:p text:style-name="al">Een omschrijving van dit besluit;</text:p>
              </text:list-item>
              <text:list-item text:style-override="id1-3-2-1-1-8-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Geen beroep kan worden ingesteld door belanghebbenden aan wie redelijkerwijs kan worden verweten dat zij geen zienswijzen ingediend hebben tijdens de ter inzage periode van de ontwerp omgevingsvergunning.</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431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1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1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uitgebreide procedure), het plaatsen van een energie opslagsysteem in zonnepark (Stoppelsoal), Koumarwei (nabij) 2B, Burgum (kadastraal Bergum I, 1832)</meta:user-defined>
    <meta:user-defined meta:name="DCTERMS.W3CDTF/DCTERMS.available">2026-06-10</meta:user-defined>
    <meta:user-defined meta:name="DCTERMS.W3CDTF/OVERHEIDop.jaargang">2026</meta:user-defined>
    <meta:user-defined meta:name="OVERHEIDop.publicationIssue">274310</meta:user-defined>
    <meta:user-defined meta:name="OVERHEIDop.GmbID/DC.identifier">gmb-2026-274310</meta:user-defined>
    <meta:user-defined meta:name="OVERHEIDop.versieInformatie"/>
  </office:meta>
</office:document-meta>
</file>