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4-00001477 voor Geluidsanering Rest woningen, gemeente Dongen op locatie Eindsestraat 2, 5105AC Dongen. De vergunning is toegekend. Het besluit betreft de volgende activiteiten:</text:p>
            <text:p text:style-name="common-al">- Geluidsanering Rest woningen, gemeente Dongen</text:p>
            <text:p text:style-name="common-al">
            <text:span text:style-name="nadrukvet">WET GELUIDHINDER</text:span>
          </text:p>
            <text:p text:style-name="common-al">De staatssecretaris van Infrastructuur en Waterstaat maakt bekend dat met toepassing van artikel 90, tweede, derde, vierde en vijfde lid, van de Wet geluidhinder, de ten hoogste toelaatbare waarde van de geluidsbelasting is vastgesteld die de gevels van woningen mogen ondervinden gelegen aan de volgende wegen te Dongen in de gemeente Dongen:</text:p>
            <text:p text:style-name="common-al">1. "Eindsestraat en Vennen", vanwege de wegen "Eindsestraat en Vennen" (bij besluit van <text:span text:style-name="nadrukvet">19 december 2024, kenmerk</text:span><text:span text:style-name="nadrukvet">BSV/24/00298</text:span>);</text:p>
            <text:p text:style-name="common-al">2. "Bolkensteeg, Fazantenweg, Gemeentenweg, Hespelpad, Hoge Ham, Klein Dongenseweg, Lage Ham, Meester Janssenweg, Minister Aalberselaan, Noorderlaan, Rijensestraatweg, Sint Josephstraat, Tramstraat, Vaartweg en Venusstraat", vanwege de wegen "Bolkensteeg, Duiventorenbaan, Gemeentenweg, Hoge Ham, Klein Dongenseweg, Lage Ham, Meester Janssenweg, Rijensestraatweg, Monseigneur Nolenslaan, Sint Josephstraat, Tramstraat, Vaartweg en Westerlaan" (bij besluit van <text:span text:style-name="nadrukvet">19 december 2024, kenmerk</text:span><text:span text:style-name="nadrukvet">BSV/24/00309</text:span>).</text:p>
            <text:p text:style-name="common-al"/>
            <text:p text:style-name="common-al">Met toepassing van artikel 90, vijfde lid, van de Wet geluidhinder zijn bij voornoemd besluit tevens de maatregelen vastgesteld die strekken tot het terugbrengen van de geluidsbelasting, vanwege de weg "Eindsestraat", <text:span text:style-name="nadrukvet">op</text:span> de gevels van de betrokken woningen tot de vastgestelde waarden.</text:p>
            <text:p text:style-name="common-al"/>
            <text:p text:style-name="common-al">Met toepassing van artikel 90, vijfde lid, van de Wet geluidhinder zijn bij voornoemd besluit tevens de maatregelen vastgesteld die strekken tot het terugbrengen van de geluidsbelasting, vanwege de hiervoor genoemde wegen, binnen de woningen voor zover niet wordt voldaan aan de in artikel 111b, derde lid, van de Wet geluidhinder genoemde binnenwaarde van 43 dB.</text:p>
            <text:p text:style-name="common-al"/>
            <text:p text:style-name="common-al">De besluiten en de daaraan ten grondslag liggende stukken liggen met ingang van XXX gedurende de bezwaartermijn ter inzage bij:</text:p>
            <text:p text:style-name="common-al">- het gemeentehuis van de gemeente Dongen te Dongen gedurende van uur tot uur en;</text:p>
            <text:p text:style-name="common-al">-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common-al"/>
            <text:p text:style-name="common-al">Tot de besluiten behoort een lijst van de betrokken woningen met de daarbij vastgestelde ten hoogste toelaatbare waarde van de geluidsbelasting.</text:p>
            <text:p text:style-name="common-al"/>
            <text:p text:style-name="common-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3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7</meta:user-defined>
    <meta:user-defined meta:name="DCTERMS.abstract">Eindsestraat 2, 5105AC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27 januari 2026</meta:user-defined>
    <meta:user-defined meta:name="OVERHEIDop.datumEindeReactietermijn">2026-03-03</meta:user-defined>
    <meta:user-defined meta:name="OVERHEIDop.terinzageleggingBG">https://jeleefomgeving.nl/inzien/001325978/a9fee951-57ed-4ff7-b65a-1ffa6d1ae1a0</meta:user-defined>
    <meta:user-defined meta:name="DCTERMS.W3CDTF/DCTERMS.available">2026-01-27</meta:user-defined>
    <meta:user-defined meta:name="DCTERMS.W3CDTF/OVERHEIDop.jaargang">2026</meta:user-defined>
    <meta:user-defined meta:name="OVERHEIDop.publicationIssue">27431</meta:user-defined>
    <meta:user-defined meta:name="OVERHEIDop.GmbID/DC.identifier">gmb-2026-27431</meta:user-defined>
    <meta:user-defined meta:name="OVERHEIDop.versieInformatie"/>
  </office:meta>
</office:document-meta>
</file>