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schaertstraat 14 107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koekoek en dakkapellen voorzijde woningen</text:p>
            <text:p text:style-name="common-al">Zaakadres: Messchaertstraat 14 1077WS Amsterdam</text:p>
            <text:p text:style-name="common-al">Datum ontvangst: 29-05-2026</text:p>
            <text:p text:style-name="common-al">Zaaknummer: Z2026-023466</text:p>
            <text:p text:style-name="common-al">DSO-nummer: 2026052900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66</meta:user-defined>
    <meta:user-defined meta:name="DCTERMS.abstract">Messchaertstraat 14 - Plaatsen koekoek en dakkapellen voorzij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sschaertstraat 14 1077WS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09</meta:user-defined>
    <meta:user-defined meta:name="OVERHEIDop.GmbID/DC.identifier">gmb-2026-274309</meta:user-defined>
    <meta:user-defined meta:name="OVERHEIDop.versieInformatie"/>
  </office:meta>
</office:document-meta>
</file>