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erenweg 32, 2751DA Moerkapelle</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Zuidplas een besluit genomen op de aanvraag met kenmerk 2026-00003024. Het gaat over het aanpassen van verkaveling t.b.v. inpassing levensloopbestendige woning op de locatie Herenweg 32, 2751DA Moerkapelle.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3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024</meta:user-defined>
    <meta:user-defined meta:name="DCTERMS.abstract">Besluit reguliere omgevingsvergunning buitenplans (BOPA)</meta:user-defined>
    <dc:language>nl</dc:language>
    <meta:user-defined meta:name="DC.title">Besluit reguliere omgevingsvergunning buitenplans (BOPA) Herenweg 32, 2751DA Moerkapelle</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13</meta:user-defined>
    <meta:user-defined meta:name="OVERHEIDop.publicationIssue">274308</meta:user-defined>
    <meta:user-defined meta:name="OVERHEIDop.GmbID/DC.identifier">gmb-2026-274308</meta:user-defined>
    <meta:user-defined meta:name="OVERHEIDop.versieInformatie"/>
  </office:meta>
</office:document-meta>
</file>