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Prof. Krausstraat 39 2628J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Krausstraat 39 2628JK Delft | het realiseren van een aanbouw | 08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94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430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0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0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46</meta:user-defined>
    <meta:user-defined meta:name="DCTERMS.abstract">Aanbouw Professor Krausstraat 39, 2628 JL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aanbouw aan Prof. Krausstraat 39 2628JK Delf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303</meta:user-defined>
    <meta:user-defined meta:name="OVERHEIDop.GmbID/DC.identifier">gmb-2026-274303</meta:user-defined>
    <meta:user-defined meta:name="OVERHEIDop.versieInformatie"/>
  </office:meta>
</office:document-meta>
</file>