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Castricum, ontwerpbesluit (uitgebreide procedure) verleend, Goudsbergen 2, Castricum, het verplaatsen van het monument en het vergroten van het pand (Rijksmonument), (Z2024-00007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item text:style-override="id1-3-2-1-1-2-4">
                <text:number>•</text:number>
                <text:p text:style-name="al">Rijksmonumentenactiviteit met betrekking tot een gebouwd of aangelegd monument</text:p>
              </text:list-item>
            </text:list>
            <text:p text:style-name="common-al"/>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iets te bouwen of om af te wijken van het omgevingsplan.</text:p>
            <text:p text:style-name="common-al">Wij zijn van plan hiervoor een besluit te nemen. Dit ontwerpbesluit ligt vanaf een dag na publicatie gedurende zes weken ter inzage. Tijdens deze termijn kan een ieder hierover digitaal zijn zienswijze indienen bij de gemeente.</text:p>
            <text:p text:style-name="common-al">Het ontwerpbesluit met bijlagen is digitaal te vinden aan de linkerzijde van deze publicatie. De documenten kunt u inzien door te klikken op ‘Bekijk documenten’.</text:p>
            <text:p text:style-name="common-al">Het ontwerpbesluit is ook op afspraak in te zien in het gemeentehuis.</text:p>
            <text:p text:style-name="common-al"/>
            <text:p text:style-name="common-al">
            <text:span text:style-name="nadrukvet">Wilt u een reactie geven op het ontwerpbesluit?</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text:span>
          </text:p>
            <text:p text:style-name="common-al">Dan kunt u gedurende de termijn van terinzagelegging een zienswijze naar voren brengen bij het college. Dit doet u via de website van de gemeente via ‘Zienswijze indienen’.</text:p>
            <text:p text:style-name="last-al">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43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784</meta:user-defined>
    <meta:user-defined meta:name="DCTERMS.abstract">Goudsbergen 2, Castricum, het verplaatsen van het monument en het vergroten van het pand (Rijksmonument), (Z2024-00007784)</meta:user-defined>
    <dc:language>nl</dc:language>
    <meta:user-defined meta:name="OVERHEIDop.locatietype/OVERHEIDop.gebiedsmarkering">Vlak</meta:user-defined>
    <meta:user-defined meta:name="DC.title">Gemeente Castricum, ontwerpbesluit (uitgebreide procedure) verleend, Goudsbergen 2, Castricum, het verplaatsen van het monument en het vergroten van het pand (Rijksmonument), (Z2024-00007784)</meta:user-defined>
    <meta:user-defined meta:name="OVERHEIDop.datumEindeReactietermijn">2026-07-22</meta:user-defined>
    <meta:user-defined meta:name="OVERHEIDop.terinzageleggingBG">https://jeleefomgeving.nl/inzien/824347419/feac732c-a36e-4736-830a-5b33e624ca75</meta:user-defined>
    <meta:user-defined meta:name="DCTERMS.W3CDTF/DCTERMS.available">2026-06-10</meta:user-defined>
    <meta:user-defined meta:name="DCTERMS.W3CDTF/OVERHEIDop.jaargang">2026</meta:user-defined>
    <meta:user-defined meta:name="OVERHEIDop.publicationIssue">274302</meta:user-defined>
    <meta:user-defined meta:name="OVERHEIDop.GmbID/DC.identifier">gmb-2026-274302</meta:user-defined>
    <meta:user-defined meta:name="OVERHEIDop.versieInformatie"/>
  </office:meta>
</office:document-meta>
</file>