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arend Corso 2026 op 19 en 21 juni 2026 in Den Hoorn, Maasland en Schipluiden</text:p>
      <text:section text:name="zakelijke-mededeling_id1-3-2" text:style-name="zakelijke-mededeling">
        <text:section text:name="zakelijke-mededeling-tekst_id1-3-2-1" text:style-name="zakelijke-mededeling-tekst">
          <text:section text:name="tekst_id1-3-2-1-1" text:style-name="tekst">
            <text:p text:style-name="common-al">Registratienummer: 0001002749</text:p>
            <text:p text:style-name="common-al">Het college van burgemeester en wethouders van Midden-Delfland heeft op 4 juni 2026 aan de Stichting varend Corso een evenementenvergunning verleend voor het Varend Corso 2026 voor de dorpskernen Den Hoorn, Maasland en Schipluiden op 19 en 21 juni 2026. Dit is een vergunning op grond van artikel 2:25 van de Algemene plaatselijke verordening Midden-Delfland 2025.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430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0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0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1002749</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het Varend Corso 2026 op 19 en 21 juni 2026 in Den Hoorn, Maasland en Schipluiden</meta:user-defined>
    <meta:user-defined meta:name="DCTERMS.W3CDTF/DCTERMS.available">2026-06-11</meta:user-defined>
    <meta:user-defined meta:name="DCTERMS.W3CDTF/OVERHEIDop.jaargang">2026</meta:user-defined>
    <meta:user-defined meta:name="OVERHEIDop.publicationIssue">274300</meta:user-defined>
    <meta:user-defined meta:name="OVERHEIDop.GmbID/DC.identifier">gmb-2026-274300</meta:user-defined>
    <meta:user-defined meta:name="OVERHEIDop.versieInformatie"/>
  </office:meta>
</office:document-meta>
</file>