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eilenmakerspad 3, 1509 BZ Zaandam - het kappen en herplanten van een boom (wil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1222 - het kappen en herplanten van een boom (wilg) op de locatie Zeilenmakerspad 3, 1509 BZ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2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22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eilenmakerspad 3, 1509 BZ Zaandam - het kappen en herplanten van een boom (wilg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97</meta:user-defined>
    <meta:user-defined meta:name="OVERHEIDop.GmbID/DC.identifier">gmb-2026-274297</meta:user-defined>
    <meta:user-defined meta:name="OVERHEIDop.versieInformatie"/>
  </office:meta>
</office:document-meta>
</file>