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Touwslagerlaan 15 Aalsmeer , 3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35008</text:p>
            <text:p text:style-name="common-al">DSO nummer: 2026052601564</text:p>
            <text:p text:style-name="common-al">Ontvangstdatum melding: 01-06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2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008</meta:user-defined>
    <meta:user-defined meta:name="DCTERMS.abstract">25360 Lijnbaan Aalsmeer comb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Touwslagerlaan 15 Aalsmeer , 3 meter richting noordoos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95</meta:user-defined>
    <meta:user-defined meta:name="OVERHEIDop.GmbID/DC.identifier">gmb-2026-274295</meta:user-defined>
    <meta:user-defined meta:name="OVERHEIDop.versieInformatie"/>
  </office:meta>
</office:document-meta>
</file>