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dakkapel aan Goudenregenpad 13, 4254 GA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dakkapel aan Goudenregenpad 13, 4254 GA Sleeuwijk (2026-02563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6-2026. De gemeente neemt daarover waarschijnlijk voor 30-07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429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29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29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563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Gemeente Altena - Aanvraag vergunning voor het plaatsen van een dakkapel aan Goudenregenpad 13, 4254 GA Sleeuwijk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294</meta:user-defined>
    <meta:user-defined meta:name="OVERHEIDop.GmbID/DC.identifier">gmb-2026-274294</meta:user-defined>
    <meta:user-defined meta:name="OVERHEIDop.versieInformatie"/>
  </office:meta>
</office:document-meta>
</file>