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Peel en Maas 2026</text:p>
      <text:section text:name="regeling_id1-3-2" text:style-name="regeling">
        <text:section text:name="aanhef_id1-3-2-1" text:style-name="aanhef">
          <text:section text:name="preambule_id1-3-2-1-1" text:style-name="preambule">
            <text:p text:style-name="al">Het college van burgemeester en wethouders van de gemeente Peel en Maas </text:p>
            <text:p text:style-name="al">gelezen zaaknummer 1894/2025/3295184; </text:p>
            <text:p text:style-name="al">gelet op de artikelen 44 en 66 van de Gemeentewet en [<text:span text:style-name="nadrukcur">de</text:span> ]artikel[<text:span text:style-name="nadrukcur">en</text:span>] [<text:span text:style-name="nadrukcur">3.2.10], </text:span>3.3.2, 3.3.3, tweede lid en 3.3.8 van het Rechtspositiebesluit decentrale politieke ambtsdragers en artikel 3.8 van de Rechtspositieregeling decentrale politieke ambtsdragers; </text:p>
            <text:p text:style-name="al">besluit nadere regels vast te stellen: Regeling rechtspositie burgemeester en wethouder gemeente Peel en Maa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text:span text:style-name="nadrukvet"> artikel 3.3.3 Rechtspositiebesluit decentrale politieke ambtsdragers</text:span>, dient vooraf een gemotiveerde aanvraag in bij de gemeentesecretaris.</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Het verzoek wordt uitgevoerd nadat het is getoetst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 </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 </text:p>
                  </text:list-item>
                </text:list>
              </text:list-item>
              <text:list-item text:style-override="id1-3-2-2-4-3">
                <text:number>2.</text:number>
                <text:p text:style-name="al">Een verzoek om een vergoeding van de onkosten als bedoeld in dit artikel kan binnen drie maanden met overleg van de bewijsstukken worden ingediend via HR Enterprise. Het vereiste om bewijsstukken over te leggen geldt niet wanneer de vergoeding een forfaitair bedrag betreft. </text:p>
              </text:list-item>
              <text:list-item text:style-override="id1-3-2-2-4-4">
                <text:number>3.</text:number>
                <text:p text:style-name="al">Voor zover van toepassing draagt de gemeente er zorg voor dat de betaling aan burgemeester of wethouder na goedkeuring door de secretaris met de eerstvolgende salarisbetaling waarbij dat mogelijk is wordt overgemaakt. </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Peel en Maas 2026 en treedt in werking met ingang van<text:span text:style-name="nadrukvet"> de dag na de datum van publicatie van het Gemeenteblad waarin deze regeling wordt geplaatst</text:span>.</text:p>
              </text:list-item>
              <text:list-item text:style-override="id1-3-2-2-5-3">
                <text:number>2.</text:number>
                <text:p text:style-name="al">De regeling rechtspositie burgemeester en wethouder gemeente Peel en Maas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Peel en Maas, 26 mei 2026.</text:span></text:p>
          </text:section>
          <text:section text:name="ondertekening_id1-3-2-3-2">
            <text:p><text:span text:style-name="functie"/></text:p>
            <text:p><text:span text:style-name="functie">de burgemeester,</text:span></text:p>
            <text:p><text:span text:style-name="functie">B.C.M. Vostermans </text:span></text:p>
          </text:section>
          <text:section text:name="ondertekening_id1-3-2-3-3">
            <text:p><text:span text:style-name="functie"/></text:p>
            <text:p><text:span text:style-name="functie">de secretaris,</text:span></text:p>
            <text:p><text:span text:style-name="functie">K.H. Werps-A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2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3370368</meta:user-defined>
    <meta:user-defined meta:name="DCTERMS.alternative">Regeling rechtspositie burgemeester en wethouder gemeente Peel en Maas 2026</meta:user-defined>
    <dc:language>nl</dc:language>
    <meta:user-defined meta:name="OVERHEIDop.locatietype/OVERHEIDop.gebiedsmarkering">Gemeente</meta:user-defined>
    <meta:user-defined meta:name="DC.title">Regeling rechtspositie burgemeester en wethouder gemeente Peel en Maas 2026</meta:user-defined>
    <meta:user-defined meta:name="DCTERMS.W3CDTF/DCTERMS.available">2026-06-11</meta:user-defined>
    <meta:user-defined meta:name="DCTERMS.W3CDTF/OVERHEIDop.jaargang">2026</meta:user-defined>
    <meta:user-defined meta:name="OVERHEIDop.publicationIssue">274292</meta:user-defined>
    <meta:user-defined meta:name="OVERHEIDop.betreftRegeling">CVDR762696_1</meta:user-defined>
    <meta:user-defined meta:name="OVERHEIDop.GmbID/DC.identifier">gmb-2026-274292</meta:user-defined>
    <meta:user-defined meta:name="xs:date/OVERHEIDop.startdatum">2026-06-12</meta:user-defined>
    <meta:user-defined meta:name="OVERHEIDop.versieInformatie"/>
  </office:meta>
</office:document-meta>
</file>