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oore DRV Kadeloop 2026 op zaterdag 4 juli 2026 aan Burgemeester Musquetiersingel en rondom te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000995912</text:p>
            <text:p text:style-name="common-al">Het college van burgemeester en wethouders van Midden-Delfland heeft op 1 juni 2026 aan de Hardloper een evenementenvergunning verleend voor de Moore DRV Kadeloop 2026. Het evenement vindt plaats op de Burgemeester Musquetiersingel en rondom Schipluiden op zaterdag 4 jul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2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995912</meta:user-defined>
    <dc:language>nl</dc:language>
    <meta:user-defined meta:name="OVERHEIDop.locatietype/OVERHEIDop.gebiedsmarkering">Weg</meta:user-defined>
    <meta:user-defined meta:name="DC.title">Toestemming voor de Moore DRV Kadeloop 2026 op zaterdag 4 juli 2026 aan Burgemeester Musquetiersingel en rondom te Schipluiden</meta:user-defined>
    <meta:user-defined meta:name="DCTERMS.W3CDTF/DCTERMS.available">2026-06-11</meta:user-defined>
    <meta:user-defined meta:name="DCTERMS.W3CDTF/OVERHEIDop.jaargang">2026</meta:user-defined>
    <meta:user-defined meta:name="OVERHEIDop.publicationIssue">274291</meta:user-defined>
    <meta:user-defined meta:name="OVERHEIDop.GmbID/DC.identifier">gmb-2026-274291</meta:user-defined>
    <meta:user-defined meta:name="OVERHEIDop.versieInformatie"/>
  </office:meta>
</office:document-meta>
</file>