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ieter Kieftstraat 16a, Castricum, het realiseren van vier woningen in een bestaand pand, verzenddatum 8 juni 2026 (Z2026-00003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42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05</meta:user-defined>
    <meta:user-defined meta:name="DCTERMS.abstract">Pieter Kieftstraat 16a, Castricum, het realiseren van vier woningen in een bestaand pand, verzenddatum 8 juni 2026 (Z2026-0000350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Pieter Kieftstraat 16a, Castricum, het realiseren van vier woningen in een bestaand pand, verzenddatum 8 juni 2026 (Z2026-00003505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85</meta:user-defined>
    <meta:user-defined meta:name="OVERHEIDop.GmbID/DC.identifier">gmb-2026-274285</meta:user-defined>
    <meta:user-defined meta:name="OVERHEIDop.versieInformatie"/>
  </office:meta>
</office:document-meta>
</file>