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mmelweg 4, 4357 RH Domburg</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realiseren van tijdelijke kleinschalige horeca  op locatie Trommelweg 4, 4357 RH Domburg. De aanvraag is geregistreerd onder zaaknummer Z2026-000014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6 en neemt daarover waarschijnlijk voor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2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50</meta:user-defined>
    <meta:user-defined meta:name="DCTERMS.abstract">Betreft: Aanvraag vergunning op locatie Trommelweg 4, 4357 RH Dom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rommelweg 4, 4357 RH Domburg</meta:user-defined>
    <meta:user-defined meta:name="DCTERMS.W3CDTF/DCTERMS.available">2026-06-10</meta:user-defined>
    <meta:user-defined meta:name="DCTERMS.W3CDTF/OVERHEIDop.jaargang">2026</meta:user-defined>
    <meta:user-defined meta:name="OVERHEIDop.publicationIssue">274281</meta:user-defined>
    <meta:user-defined meta:name="OVERHEIDop.GmbID/DC.identifier">gmb-2026-274281</meta:user-defined>
    <meta:user-defined meta:name="OVERHEIDop.versieInformatie"/>
  </office:meta>
</office:document-meta>
</file>