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kapel terugplaatsen op begraafpark Zuylen aan Tuinzigtlaan 11 4813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2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540</meta:user-defined>
    <meta:user-defined meta:name="DCTERMS.abstract">de kapel terugplaatsen op begraafpark Zuylen</meta:user-defined>
    <dc:language>nl</dc:language>
    <meta:user-defined meta:name="DC.title">Omgevingsvergunning verleend voor de kapel terugplaatsen op begraafpark Zuylen aan Tuinzigtlaan 11 4813XH Breda</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12</meta:user-defined>
    <meta:user-defined meta:name="OVERHEIDop.publicationIssue">274271</meta:user-defined>
    <meta:user-defined meta:name="OVERHEIDop.GmbID/DC.identifier">gmb-2026-274271</meta:user-defined>
    <meta:user-defined meta:name="OVERHEIDop.versieInformatie"/>
  </office:meta>
</office:document-meta>
</file>