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unckestrjitte kavels 3, 5, 7 en 9 in Spann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6-114218 voor een omgevingsvergunning op locatie Munckestrjitte kavels 3, 5, 7 en 9 in Spannum. De vergunning is verleend. Het besluit betreft het bouwen van 4 woningen . </text:p>
            <text:p text:style-name="common-al"/>
            <text:p text:style-name="common-al">Het besluit is verzonden op 08-06-2026.</text:p>
            <text:p text:style-name="common-al"/>
            <text:p text:style-name="common-al">
            
          </text:p>
            <text:p text:style-name="common-al">
            <text:span text:style-name="nadrukvet">Waarom publiceert de gemeente dit bericht?</text:span>
          </text:p>
            <text:p text:style-name="common-al">Een omgevingsvergunning wordt bij de gemeente aangevraagd als er een toestemming nodig is om iets te bouwen, verbouwen, slopen, kappen of aan te leggen. Met dit bericht laat de gemeente u weten dat er misschien iets verandert in uw omgeving. U kunt het definitieve besluit nu inzien op het gemeentehuis. Wilt u het besluit inzien? Of wilt u meer informatie ontvangen over het besluit? Neem dan contact met ons via vergunningen@waadhoeke.nl of telefoonnummer 0517-380380.</text:p>
            <text:p text:style-name="common-al">
            
          </text:p>
            <text:p text:style-name="common-al">
            <text:span text:style-name="nadrukvet">Bent u het niet eens met de vergunning? </text:span>
          </text:p>
            <text:p text:style-name="common-al">Als u de gemeente wil laten weten dat u het niet eens bent met de verleende omgevingsvergunning, dan moet u bezwaar maken bij het college van Burgemeester en wethouders van de gemeente Waadhoeke. U moet daarbij de volgende gegevens vermelden:</text:p>
            <text:p text:style-name="common-al">•	Uw naam en adres;</text:p>
            <text:p text:style-name="common-al">•	De datum (dagtekening);</text:p>
            <text:p text:style-name="common-al">•	De naam van de verleende omgevingsvergunning;</text:p>
            <text:p text:style-name="common-al">•	Waarom u het niet eens bent met de verleende omgevingsvergunning (de gronden van uw bezwaar).</text:p>
            <text:p text:style-name="common-al">Het bezwaar moet binnen 6 weken na de dag van de verzending van het besluit door ons zijn ontvangen. U kunt het bezwaar ook digitaal toesturen via deze link: https://www.waadhoeke.nl/bezwaar. </text:p>
            <text:p text:style-name="common-al">
            
          </text:p>
            <text:p text:style-name="common-al">
            <text:span text:style-name="nadrukvet">Wilt u de start van de activiteiten tegenhouden?</text:span>
          </text:p>
            <text:p text:style-name="common-al">Als u bezwaar maakt stopt dit de werking van de verleende omgevingsvergunning niet. Degene die bezwaar heeft gemaakt kan ook een verzoek om voorlopige voorziening indienen bij de rechtbank als sprake is van een spoedeisende situatie. Het indienen van een verzoek om voorlopige voorziening schorst de inwerkingtreding van de omgevingsvergunning niet. Dat betekent dat van de omgevingsvergunning gebruik kan worden gemaakt, totdat de voorzieningenrechter anders bepaalt. Een verzoek om een voorlopige voorziening kunt u sturen naar:</text:p>
            <text:p text:style-name="common-al">
            
          </text:p>
            <text:p text:style-name="common-al">Rechtbank Noord-Nederland</text:p>
            <text:p text:style-name="common-al">Afdeling bestuursrecht</text:p>
            <text:p text:style-name="common-al">Postbus 150</text:p>
            <text:p text:style-name="common-al">9700 AD Groningen.</text:p>
            <text:p text:style-name="common-al">
            
          </text:p>
            <text:p text:style-name="last-al">Voor de behandeling van uw verzoek brengt de Rechtbank kosten bij u in rekening. Kijk voor meer informatie over een verzoek om voorlopige voorziening ook op de website van de Rechtbank Noord-Nederland. Voorlopige voorziening aanvragen |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4269</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9</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269</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14218</meta:user-defined>
    <meta:user-defined meta:name="DCTERMS.abstract">Verleende omgevingsvergunning voor het bouwen van 4 woningen  op locatie Munckestrjitte kavels 3, 5, 7 en 9 in Spannum.</meta:user-defined>
    <dc:language>nl</dc:language>
    <meta:user-defined meta:name="OVERHEIDop.locatietype/OVERHEIDop.gebiedsmarkering">Vlak</meta:user-defined>
    <meta:user-defined meta:name="DC.title">Kennisgeving besluit op aanvraag omgevingsvergunning Munckestrjitte kavels 3, 5, 7 en 9 in Spannum</meta:user-defined>
    <meta:user-defined meta:name="DCTERMS.W3CDTF/DCTERMS.available">2026-06-10</meta:user-defined>
    <meta:user-defined meta:name="DCTERMS.W3CDTF/OVERHEIDop.jaargang">2026</meta:user-defined>
    <meta:user-defined meta:name="OVERHEIDop.publicationIssue">274269</meta:user-defined>
    <meta:user-defined meta:name="OVERHEIDop.GmbID/DC.identifier">gmb-2026-274269</meta:user-defined>
    <meta:user-defined meta:name="OVERHEIDop.versieInformatie"/>
  </office:meta>
</office:document-meta>
</file>