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 - Communicatielaan 17 t/m 17h (TNZ00-F-2317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bouwmelding ontvangen op 28 mei 2026 met zaaknummer <text:span text:style-name="nadrukvet">Z2026-00000888</text:span> voor het realiseren van een bedrijfsverzamelgebouw (24-77k) op de locatie <text:span text:style-name="nadrukvet">Communicatielaan 17 t/m 17h (TNZ00-F-2317) in Terneuzen</text:span>.</text:p>
            <text:p text:style-name="common-al">De bouwmelding is op 8 juni 2026 geaccepteerd.</text:p>
            <text:p text:style-name="common-al">Voor meer informatie of met vragen kunt u contact opnemen met team Vergunningen en Planologie via tel. 14 0115.</text:p>
            <text:p text:style-name="common-al">Terneuzen, 11 jun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F.M. (Franc) Weerwind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4266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26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26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888</meta:user-defined>
    <meta:user-defined meta:name="DCTERMS.abstract">RX-ACTIMLD - Communicatielaan 17 t/m 17h (TNZ00-F-2317) in Terneuzen</meta:user-defined>
    <dc:language>nl</dc:language>
    <meta:user-defined meta:name="OVERHEIDop.locatietype/OVERHEIDop.gebiedsmarkering">Vlak</meta:user-defined>
    <meta:user-defined meta:name="DC.title">Bouwmelding - Communicatielaan 17 t/m 17h (TNZ00-F-2317) in Terneuz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4266</meta:user-defined>
    <meta:user-defined meta:name="OVERHEIDop.GmbID/DC.identifier">gmb-2026-274266</meta:user-defined>
    <meta:user-defined meta:name="OVERHEIDop.versieInformatie"/>
  </office:meta>
</office:document-meta>
</file>