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mschakelen van bedrijfslocatie naar woningbouwlocatie met voedselbos Burgemeester Kremerweg 8, 2411R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Omgevingsdienst Midden-Holland (ODMH) namens gemeente Bodegraven-Reeuwijk besloten om de beslistermijn van de aanvraag met kenmerk 2026-00009985 voor het omschakelen van bedrijfslocatie naar woningbouwlocatie met voedselbos op de locatie Burgemeester Kremerweg 8, 2411RM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42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98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omschakelen van bedrijfslocatie naar woningbouwlocatie met voedselbos Burgemeester Kremerweg 8, 2411RM Bodegra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65</meta:user-defined>
    <meta:user-defined meta:name="OVERHEIDop.GmbID/DC.identifier">gmb-2026-274265</meta:user-defined>
    <meta:user-defined meta:name="OVERHEIDop.versieInformatie"/>
  </office:meta>
</office:document-meta>
</file>