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erktuigenberging - Bremerweg 15, 9354 VN Zevenhuizen, Leek (LEE01) F 3315</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Westerkwartier een aanvraag ontvangen voor het bouwen van een werktuigenberging op locatie Bremerweg 15, 9354 VN Zevenhuizen, Leek (LEE01) F 3315. De aanvraag is geregistreerd onder zaaknummer 202619171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2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1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erktuigenberging - Bremerweg 15, 9354 VN Zevenhuizen, Leek (LEE01) F 3315</meta:user-defined>
    <meta:user-defined meta:name="DCTERMS.W3CDTF/DCTERMS.available">2026-06-10</meta:user-defined>
    <meta:user-defined meta:name="DCTERMS.W3CDTF/OVERHEIDop.jaargang">2026</meta:user-defined>
    <meta:user-defined meta:name="OVERHEIDop.publicationIssue">274264</meta:user-defined>
    <meta:user-defined meta:name="OVERHEIDop.GmbID/DC.identifier">gmb-2026-274264</meta:user-defined>
    <meta:user-defined meta:name="OVERHEIDop.versieInformatie"/>
  </office:meta>
</office:document-meta>
</file>