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Spijkerstraat, perceel WML00 H 1545 te Beneden-Leeuwen zaaknummer ODR260794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aanleggen van een uitweg aan de Spijkerstraat, perceel WML00 H 1545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ni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42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Spijkerstraat, perceel WML00 H 1545 te Beneden-Leeuwen zaaknummer ODR2607949</meta:user-defined>
    <meta:user-defined meta:name="DCTERMS.W3CDTF/DCTERMS.available">2026-06-10</meta:user-defined>
    <meta:user-defined meta:name="DCTERMS.W3CDTF/OVERHEIDop.jaargang">2026</meta:user-defined>
    <meta:user-defined meta:name="OVERHEIDop.publicationIssue">274262</meta:user-defined>
    <meta:user-defined meta:name="OVERHEIDop.GmbID/DC.identifier">gmb-2026-274262</meta:user-defined>
    <meta:user-defined meta:name="OVERHEIDop.versieInformatie"/>
  </office:meta>
</office:document-meta>
</file>