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bedrijfsverzamelgebouwen-wijziging op bestaande vergunning aan Rigtersbleek-Aalten naast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: Noord</text:p>
            <text:p text:style-name="last-al">De beslistermijn van deze aanvraag is met maximaal zes weken verlengd. De uiterste beslisdatum is nu 24 juli 2026. De vergunning is aangevraagd voor het bouwen van 3 bedrijfsverzamelgebouwen-wijziging op bestaande vergunning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2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602-0089</meta:user-defined>
    <dc:language>nl</dc:language>
    <meta:user-defined meta:name="OVERHEIDop.locatietype/OVERHEIDop.gebiedsmarkering">Vlak</meta:user-defined>
    <meta:user-defined meta:name="DC.title">Verlenging beslistermijn voor het bouwen van 3 bedrijfsverzamelgebouwen-wijziging op bestaande vergunning aan Rigtersbleek-Aalten naast nr. 1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261</meta:user-defined>
    <meta:user-defined meta:name="OVERHEIDop.GmbID/DC.identifier">gmb-2026-274261</meta:user-defined>
    <meta:user-defined meta:name="OVERHEIDop.versieInformatie"/>
  </office:meta>
</office:document-meta>
</file>