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ndplaatsvergunning</text:span> op donderdagen van 13:00 uur tot 18:00 uur in Baarle-Nassau, parkeerplaats Sint Jan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26</meta:user-defined>
    <meta:user-defined meta:name="OVERHEIDop.GmbID/DC.identifier">gmb-2026-27426</meta:user-defined>
    <meta:user-defined meta:name="OVERHEIDop.versieInformatie"/>
  </office:meta>
</office:document-meta>
</file>