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 St. Annastraat 23, 5401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melding ontvangen voor activiteiten waarvoor geen vergunningplicht geldt.</text:p>
            <text:p text:style-name="common-al">De melding betreft locatie St. Annastraat 23, 5401 AN Uden, en is geregistreerd onder zaaknummer <text:span text:style-name="nadrukvet">39207-2026</text:span> met omschrijving "brandveilig gebruiken van het pand".</text:p>
            <text:p text:style-name="common-al">De melding is geaccepteerd op 08-06-2026</text:p>
            <text:p text:style-name="last-al">Tegen een acceptatie melding brandveilig gebruiken van het pan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2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392072026</meta:user-defined>
    <meta:user-defined meta:name="DCTERMS.abstract">brandveilig gebruik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 St. Annastraat 23, 5401 AN U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56</meta:user-defined>
    <meta:user-defined meta:name="OVERHEIDop.GmbID/DC.identifier">gmb-2026-274256</meta:user-defined>
    <meta:user-defined meta:name="OVERHEIDop.versieInformatie"/>
  </office:meta>
</office:document-meta>
</file>