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8 juni 2026 de volgende evenementenvergunning heeft verleend:</text:p>
            <text:p text:style-name="common-al"/>
            <text:p text:style-name="common-al">Circus Renz Berlin</text:p>
            <text:p text:style-name="common-al"/>
            <text:p text:style-name="common-al">Datum evenement: </text:p>
            <text:p text:style-name="common-al">Vanaf donderdag 9 juli 2026 t/m zondag 16 augustus:</text:p>
            <text:p text:style-name="common-al">Elke woensdag t/m zaterdag van 14:00 – 21:00 uur</text:p>
            <text:p text:style-name="common-al">Elke zondag van 11:00 – 16:00 uur</text:p>
            <text:p text:style-name="common-al"/>
            <text:p text:style-name="common-al">Zaaknummer: 57318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2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Circus Renz Berli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251</meta:user-defined>
    <meta:user-defined meta:name="OVERHEIDop.GmbID/DC.identifier">gmb-2026-274251</meta:user-defined>
    <meta:user-defined meta:name="OVERHEIDop.versieInformatie"/>
  </office:meta>
</office:document-meta>
</file>