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xtra parkeerhaven en overkapping en het doorbreken van een muur, Industriekade 43, 6001S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xtra parkeerhaven en overkapping en het doorbreken van een muur op de locatie Industriekade 43, 6001SE Weert. De aanvraag om omgevingsvergunning is ontvangen op 5 juni 2026 en is geregistreerd onder zaaknummer Z2026-0000127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24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4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4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272</meta:user-defined>
    <meta:user-defined meta:name="DCTERMS.abstract">Betreft: Aanvraag op locatie Industriekade 43, 6001SE Weert</meta:user-defined>
    <dc:language>nl</dc:language>
    <meta:user-defined meta:name="OVERHEIDop.locatietype/OVERHEIDop.gebiedsmarkering">Vlak</meta:user-defined>
    <meta:user-defined meta:name="DC.title">Aanvraag Omgevingsvergunning voor het realiseren van extra parkeerhaven en overkapping en het doorbreken van een muur, Industriekade 43, 6001SE Weert</meta:user-defined>
    <meta:user-defined meta:name="DCTERMS.W3CDTF/DCTERMS.available">2026-06-10</meta:user-defined>
    <meta:user-defined meta:name="DCTERMS.W3CDTF/OVERHEIDop.jaargang">2026</meta:user-defined>
    <meta:user-defined meta:name="OVERHEIDop.publicationIssue">274249</meta:user-defined>
    <meta:user-defined meta:name="OVERHEIDop.GmbID/DC.identifier">gmb-2026-274249</meta:user-defined>
    <meta:user-defined meta:name="OVERHEIDop.versieInformatie"/>
  </office:meta>
</office:document-meta>
</file>