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het bouwvlak en verbouwen van een bijgebouw, Gemeenteweg 40 7951CN Staphorst, Staphorst AA 2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Gemeenteweg 40 7951CN Staphorst,  Staphorst AA 2279</text:p>
            <text:p text:style-name="common-al">
            <text:span text:style-name="nadrukvet">Zaakomschrijving:</text:span> Het vergroten van het bouwvlak en verbouwen van een bijgebouw</text:p>
            <text:p text:style-name="common-al">
            <text:span text:style-name="nadrukvet">Zaaknummer:</text:span> Z/STH26/0614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4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42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484</meta:user-defined>
    <meta:user-defined meta:name="DCTERMS.abstract">Het vergroten van het bouwvlak en v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het bouwvlak en verbouwen van een bijgebouw, Gemeenteweg 40 7951CN Staphorst, Staphorst AA 227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4246</meta:user-defined>
    <meta:user-defined meta:name="OVERHEIDop.GmbID/DC.identifier">gmb-2026-274246</meta:user-defined>
    <meta:user-defined meta:name="OVERHEIDop.versieInformatie"/>
  </office:meta>
</office:document-meta>
</file>