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bouwen van een overkapping op de locatie Bonegraafseweg 4f Ochten  zaaknummer ODR2607983</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bouwen van een overkapping aan de Bonegraafseweg 4f Ochten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 juni 2026. De gemeente neemt daarover waarschijnlijk 29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424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4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4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bouwen van een overkapping op de locatie Bonegraafseweg 4f Ochten  zaaknummer ODR2607983</meta:user-defined>
    <meta:user-defined meta:name="DCTERMS.W3CDTF/DCTERMS.available">2026-06-10</meta:user-defined>
    <meta:user-defined meta:name="DCTERMS.W3CDTF/OVERHEIDop.jaargang">2026</meta:user-defined>
    <meta:user-defined meta:name="OVERHEIDop.publicationIssue">274244</meta:user-defined>
    <meta:user-defined meta:name="OVERHEIDop.GmbID/DC.identifier">gmb-2026-274244</meta:user-defined>
    <meta:user-defined meta:name="OVERHEIDop.versieInformatie"/>
  </office:meta>
</office:document-meta>
</file>