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GG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HAL B</text:p>
            <text:p text:style-name="common-al">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02</text:p>
            <text:p text:style-name="common-al"/>
            <text:p text:style-name="common-al">
            <text:span text:style-name="nadrukvet">Datum ontvangst:</text:span>
          </text:p>
            <text:p text:style-name="common-al">2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42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02</meta:user-defined>
    <meta:user-defined meta:name="DCTERMS.abstract">Bredeweg 10, 6042GG Roermond: melding brandveilig gebruik HAL 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edeweg 10, 6042GG Roermond - Ingediende gebruiksmeld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7424</meta:user-defined>
    <meta:user-defined meta:name="OVERHEIDop.GmbID/DC.identifier">gmb-2026-27424</meta:user-defined>
    <meta:user-defined meta:name="OVERHEIDop.versieInformatie"/>
  </office:meta>
</office:document-meta>
</file>