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stalen kozijnen in de voor- en zijgevel door aluminium kozijnen, en vervanging van kozijnen aan de achtergevel, Koningin Wilhelminalaan 48, 2264 BM Leidschendam - kenmerk 2424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stalen kozijnen in de voor- en zijgevel door aluminium kozijnen, en vervanging van kozijnen aan de achtergev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4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2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4327</meta:user-defined>
    <dc:language>nl</dc:language>
    <meta:user-defined meta:name="OVERHEIDop.locatietype/OVERHEIDop.gebiedsmarkering">Punt</meta:user-defined>
    <meta:user-defined meta:name="DC.title">Omgevingsvergunning aanvraag voor het vervangen van stalen kozijnen in de voor- en zijgevel door aluminium kozijnen, en vervanging van kozijnen aan de achtergevel, Koningin Wilhelminalaan 48, 2264 BM Leidschendam - kenmerk 2424327</meta:user-defined>
    <meta:user-defined meta:name="OVERHEIDop.datumEindeReactietermijn">2026-07-21</meta:user-defined>
    <meta:user-defined meta:name="OVERHEIDop.terinzageleggingBG">https://www.digitale-inzage.nl/Leidschendam-Voorburg/dossier/241pJd0txkup4LfgQKCJSg</meta:user-defined>
    <meta:user-defined meta:name="DCTERMS.W3CDTF/DCTERMS.available">2026-06-10</meta:user-defined>
    <meta:user-defined meta:name="DCTERMS.W3CDTF/OVERHEIDop.jaargang">2026</meta:user-defined>
    <meta:user-defined meta:name="OVERHEIDop.publicationIssue">274239</meta:user-defined>
    <meta:user-defined meta:name="OVERHEIDop.GmbID/DC.identifier">gmb-2026-274239</meta:user-defined>
    <meta:user-defined meta:name="OVERHEIDop.versieInformatie"/>
  </office:meta>
</office:document-meta>
</file>