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5 appartementsrechten, Van Hoornekade 161, 163, 165, 167 en 169, 3554AT Utrecht, GU-Z2026-0054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an Hoornekade 161, 163, 165, 167 en 169, 3554AT Utrecht</text:p>
            <text:p text:style-name="common-al">GU-Z2026-0054070</text:p>
            <text:p text:style-name="common-al">het kadastraal splitsen van een gebouw in 5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22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4070</meta:user-defined>
    <meta:user-defined meta:name="DCTERMS.abstract">Verleende vergunning voor het kadastraal splitsen van een gebouw in 5 appartementsrechten, Van Hoornekade 161, 163, 165, 167 en 169, 3554AT Utrecht, GU-Z2026-00540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5 appartementsrechten, Van Hoornekade 161, 163, 165, 167 en 169, 3554AT Utrecht, GU-Z2026-0054070</meta:user-defined>
    <meta:user-defined meta:name="OVERHEIDop.datumEindeReactietermijn">2026-07-20</meta:user-defined>
    <meta:user-defined meta:name="OVERHEIDop.terinzageleggingBG">https://jeleefomgeving.nl/inzien/002220647/ddc6d41c-dfad-4536-84c6-469d2bde7ab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26</meta:user-defined>
    <meta:user-defined meta:name="OVERHEIDop.GmbID/DC.identifier">gmb-2026-274226</meta:user-defined>
    <meta:user-defined meta:name="OVERHEIDop.versieInformatie"/>
  </office:meta>
</office:document-meta>
</file>