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172-2 1079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en dakterras inclusief dakluik op het dak</text:p>
            <text:p text:style-name="common-al">Besluit: verleend</text:p>
            <text:p text:style-name="common-al">Besluit verzonden op: 05-06-2026</text:p>
            <text:p text:style-name="common-al">Zaakadres: President Kennedylaan 172-2 1079NN Amsterdam</text:p>
            <text:p text:style-name="common-al">Zaaknummer: Z2026-014303</text:p>
            <text:p text:style-name="common-al">DSO-nummer: 20260331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3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03</meta:user-defined>
    <meta:user-defined meta:name="DCTERMS.abstract">realiseren van een interne trap en dakterras inclusief dakluik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esident Kennedylaan 172-2 1079N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25</meta:user-defined>
    <meta:user-defined meta:name="OVERHEIDop.GmbID/DC.identifier">gmb-2026-274225</meta:user-defined>
    <meta:user-defined meta:name="OVERHEIDop.versieInformatie"/>
  </office:meta>
</office:document-meta>
</file>