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oude autogarage naar 100 woningen, Vondelstraat 200, 1814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200, 1814 MB Alkmaar<text:span text:style-name="nadrukvet">; </text:span>het verbouwen van oude autogarage naar 100 woningen</text:p>
            <text:p text:style-name="common-al">
            
          </text:p>
            <text:p text:style-name="common-al">Datum ontvangst: 08-06-2026</text:p>
            <text:p text:style-name="common-al">Zaaknummer: 000013852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2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270</meta:user-defined>
    <dc:language>nl</dc:language>
    <meta:user-defined meta:name="OVERHEIDop.locatietype/OVERHEIDop.gebiedsmarkering">Punt</meta:user-defined>
    <meta:user-defined meta:name="DC.title">Omgevingsvergunning aangevraagd: het verbouwen van oude autogarage naar 100 woningen, Vondelstraat 200, 1814 MB Alkma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21</meta:user-defined>
    <meta:user-defined meta:name="OVERHEIDop.GmbID/DC.identifier">gmb-2026-274221</meta:user-defined>
    <meta:user-defined meta:name="OVERHEIDop.versieInformatie"/>
  </office:meta>
</office:document-meta>
</file>