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SERVATIUSSTRAAT 6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ervatiusstraat 6, 5262 ER Vught, plaatsen container van 20-01-2026 tm 31-03-2026, Z26 - 300072 </text:p>
            <text:p text:style-name="tussenkopcur">De ontheffing is verzonden op 19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SERVATIUSSTRAAT 6, VUGH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22</meta:user-defined>
    <meta:user-defined meta:name="OVERHEIDop.GmbID/DC.identifier">gmb-2026-27422</meta:user-defined>
    <meta:user-defined meta:name="OVERHEIDop.versieInformatie"/>
  </office:meta>
</office:document-meta>
</file>