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erkstraat 47, 5411 E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6 een aanvraag omgevingsvergunning ontvangen.</text:p>
            <text:p text:style-name="common-al">Het betreft een aanvraag op locatie Kerkstraat 47, 5411 EA Zeeland met omschrijving "verkleinen van het plangebied, vervallen van 2 parkeerplaatsen en gewijzigd uitvoeren van een erfafscheiding (wijziging op verleende vergunning 72281-2022) (omgevingsplan)".</text:p>
            <text:p text:style-name="common-al">De zaak is geregistreerd onder nummer 47313-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42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3132026</meta:user-defined>
    <meta:user-defined meta:name="DCTERMS.abstract">verkleinen van het plangebied, vervallen van 2 parkeerplaatsen en gewijzigd uitvoeren van een erfafscheiding (vergunning 72281-2022)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erkstraat 47, 5411 EA Zeeland</meta:user-defined>
    <meta:user-defined meta:name="DCTERMS.W3CDTF/DCTERMS.available">2026-06-10</meta:user-defined>
    <meta:user-defined meta:name="DCTERMS.W3CDTF/OVERHEIDop.jaargang">2026</meta:user-defined>
    <meta:user-defined meta:name="OVERHEIDop.publicationIssue">274219</meta:user-defined>
    <meta:user-defined meta:name="OVERHEIDop.GmbID/DC.identifier">gmb-2026-274219</meta:user-defined>
    <meta:user-defined meta:name="OVERHEIDop.versieInformatie"/>
  </office:meta>
</office:document-meta>
</file>