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/>
    </style:style>
  </office:automatic-styles>
  <office:body>
    <office:text>
      <text:p text:style-name="new_page_staatscourant"/>
      <text:p text:style-name="single-kop-titel">Besluit vaststelling subsidieplafonds sociaal domein gemeente Soest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est besluit, gelet op het tweede lid van artikel 4 van de Algemene subsidieverordening Soest 2020:</text:p>
            <text:p text:style-name="al"/>
            <text:list text:style-name="id1-3-2-1-1-3">
              <text:list-item text:style-override="id1-3-2-1-1-3-1">
                <text:number>-</text:number>
                <text:p text:style-name="al">de subsidieplafonds vast te stellen voor het jaar 2027, conform onderstaande tabellen, aansluitend bij de Nadere subsidieregels Soest 2027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.1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 – Professionele Maatschappelijke Organisaties (PMO’s) met een gecombineerde bibliotheek-, cultuureducatie- en theaterfunctie (SBI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.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 – Professionele Maatschappelijke Organisaties (PMO’s) in het sociaal dom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zamenlijk Plafond Hoofdstuk 2 € 6.869.77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elichting: dit plafond geldt voor alle PMO’s zoals aangewezen in de Nadere subsidieregels Soest 2027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 Sociaal Domei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 – Ouderenbonden € 6.3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 – Vrijwilligers € 9.1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3 – Sociaal-juridische Dienstverlening € 171.3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4 – Schulddienstverlening € 112.9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– Vrijwillige Schuldhulp € 18.4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- Slachtofferhulp Nederland € 19.5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8 – Armoedebestrijding voor kinderen € 128.3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9 – Maatschappelijke begeleiding statushouders € 222.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0 – Exploitatie soc-cult. Voorziening Soesterberg € 112.9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paraat – Vrijwillige ondersteuning kwetsbare inwoners € 9.243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paraat – Tegemoetkoming huishoudelijke hulp terminale patiënten € 13.9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paraat – OV-ambassadeurs € 4.2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paraat – Bemoeizorg ondersteuning zorg mijdende inwoners € 16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Hoofdstuk 3 € 988.6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4 – Cult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 – Amateurkunst € 46.5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 – Projectsubsidies Cultuur € 46.7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3 – 100- Stoelen Regeling € 5.3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– CMK Cultuur met Kwaliteit € 20.3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6 – Kunst Centraal € 17.5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 – Griftland Cultuureducatieprogramma € 11.0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8 – Bachschool € 53.1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9 – Museum € 26.0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0 – Werkgroep Boek € 4.0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1 – Behoud en Ontsluiting Lokale Geschiedenis € 1.5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2 – Cultuurhistorie Erfgoed en Handelslijnen € 1.5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3 – Lokale Publieke Media € 36.1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paraat – Artishock € 42.7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paraat – Culturele evenementensubsidies € 27.1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Hoofdstuk 4 € 339.94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5 – Sport en evenemen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 – Schoolsporttoernooien € 5.1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 – Oranjefeesten/Koningsdag € 26.5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3 – Herdenking 4 en 5 mei € 18.1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4 – Sinterklaas Soest en Soesterberg € 3.6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– Loop- en Crossevenementen € 10.2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6 – Sportuitwisselingen € 2.5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 – Sportkoepels en Sportoverleg € 2.5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8 – Wintersportactiviteiten € 2.5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Hoofdstuk 5 € 71.444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De bovengenoemde plafonds zijn door het college vastgesteld voordat de begroting 2027 door de gemeenteraad is vastgesteld. Verlaging van de plafonds op grond van artikel 4:28 van de Algemene wet bestuursrecht en als gevolg daarvan wijziging van de subsidies voor 1 januari 2027 behoort daarom tot de mogelijkheden. </text:p>
          <text:p text:style-name="al">Wijze van verdeling: De verdeling vindt plaats conform de in de ‘Nadere subsidieregels Soest 2027’ vastgestelde wijze van verdeling. De aanvraag voor subsidie moet voor 1 juli 2027 ingediend worden via het daarvoor ter beschikking gestelde digitale aanvraagformulie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42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Bestuur | Organisatie en beleid</meta:user-defined>
    <meta:user-defined meta:name="DC.source">artikel 4 tweede lid van de Algemene subsidieverordening Soest 2020]|[https://lokaleregelgeving.overheid.nl/CVDR653884/1#artikel_4.</meta:user-defined>
    <meta:user-defined meta:name="OVERHEIDop.referentienummer">1383786</meta:user-defined>
    <meta:user-defined meta:name="DCTERMS.alternative">Besluit vaststelling subsidieplafonds sociaal domein gemeente Soest 2027</meta:user-defined>
    <dc:language>nl</dc:language>
    <meta:user-defined meta:name="OVERHEIDop.locatietype/OVERHEIDop.gebiedsmarkering">Gemeente</meta:user-defined>
    <meta:user-defined meta:name="DC.title">Besluit vaststelling subsidieplafonds sociaal domein gemeente Soest 202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07</meta:user-defined>
    <meta:user-defined meta:name="OVERHEIDop.betreftRegeling">CVDR762692_1</meta:user-defined>
    <meta:user-defined meta:name="xs:date/OVERHEIDop.startdatum">2026-06-18</meta:user-defined>
    <meta:user-defined meta:name="xs:date/OVERHEIDop.einddatum">2028-01-01</meta:user-defined>
    <meta:user-defined meta:name="OVERHEIDop.GmbID/DC.identifier">gmb-2026-274207</meta:user-defined>
    <meta:user-defined meta:name="OVERHEIDop.versieInformatie"/>
  </office:meta>
</office:document-meta>
</file>