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voorkeursrechtbeschikking met bijlagen ten behoeve van vestiging gemeentelijk voorkeursrecht op percelen gelegen aan de Windgatseweg 2a en 2 i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De gemeenteraad van de gemeente Voorne aan Zee geven conform artikel 16.32b Omgevingswet (<text:span text:style-name="nadrukvet">‘Ow’</text:span>) kennis van hun voorkeursrechtbeschikking van 4 juni 2026, waarin zij hebben besloten om ingevolge artikel 9.1 lid 2 Ow op de hierna genoemde percelen een gemeentelijk voorkeursrecht te vestigen en van de fysieke en elektronische terinzagelegging van de daarvoor benodigde stukken vanaf 10 juni 2026. Het gemeentelijk voorkeursrecht is ingegaan op het tijdstip van inschrijven van de voorkeursrecht­beschikking in de openbare registers van het Kadaster. </text:p>
            <text:p text:style-name="common-al">
            <text:span text:style-name="nadrukvet">Locatie</text:span>
          </text:p>
            <text:p text:style-name="common-al">De percelen waarop door de gemeenteraadeen voorkeursrecht is gevestigd, zijn:</text:p>
            <text:list text:style-name="id1-3-2-1-1-5">
              <text:list-item text:style-override="id1-3-2-1-1-5-1">
                <text:number>-</text:number>
                <text:p text:style-name="al">kadastraal bekend gemeente Westvoorne, sectie B, nummer 1354 groot 20.780 m<text:span text:style-name="sup">2</text:span>;</text:p>
              </text:list-item>
              <text:list-item text:style-override="id1-3-2-1-1-5-2">
                <text:number>-</text:number>
                <text:p text:style-name="al">kadastraal bekend gemeente Westvoorne, sectie B, nummer 1995, groot 86.653 m<text:span text:style-name="sup">2</text:span>;</text:p>
              </text:list-item>
              <text:list-item text:style-override="id1-3-2-1-1-5-3">
                <text:number>-</text:number>
                <text:p text:style-name="al">kadastraal bekend gemeente Rockanje, sectie A, nummer 1223, groot 18.080 m<text:span text:style-name="sup">2</text:span>; </text:p>
              </text:list-item>
            </text:list>
            <text:p text:style-name="common-al">hierna samen te noemen de Percelen. De Percelen zijn nader aangegeven op de bij het besluit behorende perceelslijst en kadastrale kaart.</text:p>
            <text:p text:style-name="common-al">
            <text:span text:style-name="nadrukvet">Gevolgen vestiging</text:span>
          </text:p>
            <text:p text:style-name="common-al">Door de vestiging van het voorkeursrecht moet de eigenaar zijn rechten, op het moment dat hij die wil vervreemden, eerst aan de gemeente te koop aanbieden. De gemeente kan de rechten dan tegen een nader overeen te komen prijs aankopen. De vestiging van het voorkeursrecht houdt niet in dat de eigenaar op dit moment verplicht wordt zijn rechten aan te bieden aan de gemeente, hij dient dit alleen te doen indien hij zijn rechten wensen te vervreemden. Indien de eigenaar zijn rechten aanbiedt aan de gemeente, rust op de gemeente geen verplichting om vervolgens tot aankoop over te gaan. </text:p>
            <text:p text:style-name="common-al">De eigenaar word afzonderlijk bij aangetekende brief geïnformeerd over de inhoud en gevolgen van deze voorkeursrechtbeschikking.</text:p>
            <text:p text:style-name="common-al">
            <text:span text:style-name="nadrukvet">Terinzagelegging</text:span>
          </text:p>
            <text:p text:style-name="common-al">De voorkeursrechtbeschikking van de gemeenteraad ligt, tezamen met de perceelslijst en de kaart met ingang van 10 juni 2026 gedurende zes weken tijdens kantooruren fysiek voor eenieder ter inzage op de locatie van de gemeente Voorne aan Zee in Hellevoetsluis, Oostzanddijk 26, 3221 AL in Hellevoetsluis.</text:p>
            <text:p text:style-name="common-al">
            <text:span text:style-name="nadrukvet">Bezwaar en voorlopige voorziening</text:span>
          </text:p>
            <text:p text:style-name="common-al">Tegen het besluit tot vestiging van het voorkeursrecht op grond van de Ow kunnen belanghebbenden bezwaar maken. Het bezwaarschrift moet binnen zes weken na dagtekening van de bekendmaking van de voorkeursrechtbeschikking aan de eigenaar (dus op 23 juli 2026) van de Percelen door belanghebbenden zijn verstuurd en met inachtneming van de termijnen in artikel 6:9 Algemene wet bestuursrecht tijdig door de gemeenteraad zijn ontvangen.</text:p>
            <text:p text:style-name="common-al">Dit bezwaarschrift moet worden gericht aan de gemeenteraad van Voorne aan Zee, Postbus 13, 3220</text:p>
            <text:p text:style-name="common-al">AA Hellevoetsluis, met kenmerk ‘Voorkeursrecht Windgatseweg 2/2a Rockanje’. Indien belanghebbenden van mening zijn dat er, gelet op de betrokken belangen, sprake is van onverwijlde spoed dan kunnen zij daarnaast een verzoek om een voorlopige voorziening indienen bij de voorzieningenrechter van de rechtbank, sector Bestuursrecht, Postbus 50951, 3007 BM Rotterdam of digitaal via <text:a xlink:href="https://loket.rechtspraak.nl/bestuursrecht" xlink:type="simple"><text:span text:style-name="nadrukondlijn">https://loket.rechtspraak.nl/bestuursrecht</text:span></text:a>. Hiervoor is griffierecht verschuldigd.</text:p>
            <text:p text:style-name="last-al">Heeft u vragen? Laat het ons gerust weten. U kunt hiervoor contact opnemen met mevrouw S. Dekker of de heer J. Brinkman op telefoonnummer 14 0181.</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0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2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 met bijlagen ten behoeve van vestiging gemeentelijk voorkeursrecht op percelen gelegen aan de Windgatseweg 2a en 2 in Rockanje</meta:user-defined>
    <meta:user-defined meta:name="OVERHEIDop.datumEindeReactietermijn">2026-07-22</meta:user-defined>
    <meta:user-defined meta:name="OVERHEIDop.TilID/OVERHEIDop.terinzageleggingOP">til-2026-22438</meta:user-defined>
    <meta:user-defined meta:name="DCTERMS.W3CDTF/DCTERMS.available">2026-06-10</meta:user-defined>
    <meta:user-defined meta:name="DCTERMS.W3CDTF/OVERHEIDop.jaargang">2026</meta:user-defined>
    <meta:user-defined meta:name="OVERHEIDop.publicationIssue">274206</meta:user-defined>
    <meta:user-defined meta:name="OVERHEIDop.GmbID/DC.identifier">gmb-2026-274206</meta:user-defined>
    <meta:user-defined meta:name="OVERHEIDop.versieInformatie"/>
  </office:meta>
</office:document-meta>
</file>