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nieuw bouwen van een kantoorpand met bedrijfswoning – Utrechtseweg 6, 3927 AV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746</text:p>
            <text:p text:style-name="common-al">Omschrijving: het nieuw bouwen van een kantoorpand met bedrijfswoning</text:p>
            <text:p text:style-name="common-al">Locatie: Utrechtseweg 6, 3927 AV Renswoude, (RWD01) C 3812</text:p>
            <text:p text:style-name="common-al">Bouwactiviteit (technisch) </text:p>
            <text:p text:style-name="common-al">Datum ingediend: 29-05-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42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nieuw bouwen van een kantoorpand met bedrijfswoning – Utrechtseweg 6, 3927 AV Renswoude</meta:user-defined>
    <meta:user-defined meta:name="DCTERMS.W3CDTF/DCTERMS.available">2026-06-10</meta:user-defined>
    <meta:user-defined meta:name="DCTERMS.W3CDTF/OVERHEIDop.jaargang">2026</meta:user-defined>
    <meta:user-defined meta:name="OVERHEIDop.publicationIssue">274205</meta:user-defined>
    <meta:user-defined meta:name="OVERHEIDop.GmbID/DC.identifier">gmb-2026-274205</meta:user-defined>
    <meta:user-defined meta:name="OVERHEIDop.versieInformatie"/>
  </office:meta>
</office:document-meta>
</file>