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ntheffing behandelen - 26-06-2026 afwijken openingstijden tijdens WK voetbal - Plein 1944 22A, 5481AR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juni 2026 besloten om een aangevraagde ontheffing behandelen voor het adres Plein 1944 22A, 5481AR Schijndel te verlenen. </text:p>
            <text:p text:style-name="common-al"/>
            <text:p text:style-name="common-al">
            <text:span text:style-name="nadrukvet"> Gegevens aanvraag</text:span>
          </text:p>
            <text:p text:style-name="common-al"> Omschrijving: 26-06-2026 afwijken openingstijden tijdens WK voetbal</text:p>
            <text:p text:style-name="common-al"> Locatie: Plein 1944 22A, 5481AR Schijndel</text:p>
            <text:p text:style-name="common-al"> Zaaknummer: OH-2026-2695</text:p>
            <text:p text:style-name="common-al"> Verzenddatum van het besluit: 08-06-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H-2026-269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7420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0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H-2026-2695</meta:user-defined>
    <meta:user-defined meta:name="DCTERMS.abstract">Gemeente Meierijstad - te verlenen - ontheffing behandelen - 26-06-2026 afwijken openingstijden tijdens WK voetbal - Plein 1944 22A, 5481AR Schijndel</meta:user-defined>
    <dc:language>nl</dc:language>
    <meta:user-defined meta:name="OVERHEIDop.locatietype/OVERHEIDop.gebiedsmarkering">Adres</meta:user-defined>
    <meta:user-defined meta:name="DC.title">Gemeente Meierijstad - te verlenen - ontheffing behandelen - 26-06-2026 afwijken openingstijden tijdens WK voetbal - Plein 1944 22A, 5481AR Schijndel</meta:user-defined>
    <meta:user-defined meta:name="DCTERMS.W3CDTF/DCTERMS.available">2026-06-10</meta:user-defined>
    <meta:user-defined meta:name="DCTERMS.W3CDTF/OVERHEIDop.jaargang">2026</meta:user-defined>
    <meta:user-defined meta:name="OVERHEIDop.publicationIssue">274203</meta:user-defined>
    <meta:user-defined meta:name="OVERHEIDop.GmbID/DC.identifier">gmb-2026-274203</meta:user-defined>
    <meta:user-defined meta:name="OVERHEIDop.versieInformatie"/>
  </office:meta>
</office:document-meta>
</file>