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Traaij 245, 3971GK Driebergen-Rijsenburg (RX2026-00001039, 8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uitbreiden woning met dakopbouw Traaij 245, 3971GK Driebergen-Rijsenburg. Met de omgevingsvergunning wordt afgeweken van het (tijdelijk deel) van het omgevingsplan gemeente Utrechtse Heuvelrug.</text:p>
            <text:p text:style-name="common-al"/>
            <text:p text:style-name="common-al">
            <text:span text:style-name="nadrukcur">Wat houdt deze Omgevingsvergunning in?</text:span>
          </text:p>
            <text:p text:style-name="common-al">De omgevingsvergunning maakt het mogelijk om uitbreiden woning met dakopbouw. </text:p>
            <text:p text:style-name="common-al"/>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420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0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0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6-00001039</meta:user-defined>
    <meta:user-defined meta:name="DCTERMS.abstract">Traaij 245, 3971GK Driebergen-Rijsenburg, uitbreiden woning met dakopbouw (RX2026-00001039, 8 juni 2026)</meta:user-defined>
    <dc:language>nl</dc:language>
    <meta:user-defined meta:name="DC.title">Gemeente Utrechtse Heuvelrug, verleende omgevingsvergunning voor een buitenplanse omgevingsplanactiviteit - Traaij 245, 3971GK Driebergen-Rijsenburg (RX2026-00001039, 8 juni 2026)</meta:user-defined>
    <meta:user-defined meta:name="OVERHEIDop.locatietype/OVERHEIDop.gebiedsmarkering">GeometrieRef</meta:user-defined>
    <meta:user-defined meta:name="DCTERMS.W3CDTF/DCTERMS.available">2026-06-10</meta:user-defined>
    <meta:user-defined meta:name="DCTERMS.W3CDTF/OVERHEIDop.jaargang">2026</meta:user-defined>
    <meta:user-defined meta:name="OVERHEIDop.externeBijlage">Afwijkvergunning|exb-2026-20309</meta:user-defined>
    <meta:user-defined meta:name="OVERHEIDop.publicationIssue">274200</meta:user-defined>
    <meta:user-defined meta:name="OVERHEIDop.GmbID/DC.identifier">gmb-2026-274200</meta:user-defined>
    <meta:user-defined meta:name="OVERHEIDop.versieInformatie"/>
  </office:meta>
</office:document-meta>
</file>