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Speijkstraat ter hoogte van nummer: 1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Speijkstraat ter hoogte van nummer: 130 in Amsterdam</text:p>
            <text:p text:style-name="common-al">Looptijd :12-01-2026 t/m 06-02-2026</text:p>
            <text:p text:style-name="common-al">Verzonden naar aanvrager op: 30-12-2025</text:p>
            <text:p text:style-name="common-al">Kenmerk gemeente: Z/25/30645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454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2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544</meta:user-defined>
    <meta:user-defined meta:name="DCTERMS.abstract">Upload_Object,Van Speijkstraat 130 H 1057HJ, 20260112, Van Speijkstraat ter hoogte van nummer: 13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 - Van Speijkstraat ter hoogte van nummer: 130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42</meta:user-defined>
    <meta:user-defined meta:name="OVERHEIDop.GmbID/DC.identifier">gmb-2026-2742</meta:user-defined>
    <meta:user-defined meta:name="OVERHEIDop.versieInformatie"/>
  </office:meta>
</office:document-meta>
</file>