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Jongeren Ontmoeting Voorziening op de locatie nabij Ir G Friedhoffplein 15 te Zandvoort, verzonden 8 juni 2026, DSO nummer 2026022300873, zaaknummer ODIJ-Z-26-176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Jongeren Ontmoeting Voorziening op de locatie nabij Ir G Friedhoffplein 1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1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Jongeren Ontmoeting Voorziening op de locatie nabij Ir G Friedhoffplein 15 te Zandvoort, verzonden 8 juni 2026, DSO nummer 2026022300873, zaaknummer ODIJ-Z-26-176706</meta:user-defined>
    <meta:user-defined meta:name="DCTERMS.W3CDTF/DCTERMS.available">2026-06-10</meta:user-defined>
    <meta:user-defined meta:name="DCTERMS.W3CDTF/OVERHEIDop.jaargang">2026</meta:user-defined>
    <meta:user-defined meta:name="OVERHEIDop.publicationIssue">274193</meta:user-defined>
    <meta:user-defined meta:name="OVERHEIDop.GmbID/DC.identifier">gmb-2026-274193</meta:user-defined>
    <meta:user-defined meta:name="OVERHEIDop.versieInformatie"/>
  </office:meta>
</office:document-meta>
</file>