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klein gedeelte asbestverdacht materiaal uit waterbodem en oever, Vlietweg 68A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9684</text:p>
            <text:p text:style-name="common-al">
            <text:span text:style-name="nadrukvet">Ingekomen:</text:span> 08-06-2026 11:32</text:p>
            <text:p text:style-name="common-al">
            <text:span text:style-name="nadrukvet">Locatie:</text:span> Vlietweg 68A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9684" xlink:type="simple">publicatiesomgevingsvergunningen@leiden.nl</text:a> de volgende gegevens:</text:p>
            <text:p text:style-name="common-al">-het kenmerk van de aanvraag: Z/26/39996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419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9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9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9684</meta:user-defined>
    <meta:user-defined meta:name="DCTERMS.abstract">verwijderen klein gedeelte asbestverdacht materiaal uit waterbodem en oev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en klein gedeelte asbestverdacht materiaal uit waterbodem en oever, Vlietweg 68A 2323LE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4010_Samenvatting 000|exb-2026-20307</meta:user-defined>
    <meta:user-defined meta:name="OVERHEIDop.publicationIssue">274190</meta:user-defined>
    <meta:user-defined meta:name="OVERHEIDop.GmbID/DC.identifier">gmb-2026-274190</meta:user-defined>
    <meta:user-defined meta:name="OVERHEIDop.versieInformatie"/>
  </office:meta>
</office:document-meta>
</file>