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s bomen aan Kuilenhurk 30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zes bomen aan Kuilenhurk 30 5512CB Vessem. Het kenmerk van de gemeente voor deze zaak is 077088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6 22: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1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822</meta:user-defined>
    <meta:user-defined meta:name="DCTERMS.abstract">kappen van zes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zes bomen aan Kuilenhurk 30 5512CB Vessem</meta:user-defined>
    <meta:user-defined meta:name="DCTERMS.W3CDTF/DCTERMS.available">2026-06-10</meta:user-defined>
    <meta:user-defined meta:name="DCTERMS.W3CDTF/OVERHEIDop.jaargang">2026</meta:user-defined>
    <meta:user-defined meta:name="OVERHEIDop.publicationIssue">274188</meta:user-defined>
    <meta:user-defined meta:name="OVERHEIDop.GmbID/DC.identifier">gmb-2026-274188</meta:user-defined>
    <meta:user-defined meta:name="OVERHEIDop.versieInformatie"/>
  </office:meta>
</office:document-meta>
</file>