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a618bca-a4bf-4406-8b3c-4a48f6d2f1f3.png" manifest:media-type="image/x-eps"/>
  <manifest:file-entry manifest:full-path="Pictures/Afbeelding1i61aae76b-da6c-4ee8-bc02-0006cca6d15d.png" manifest:media-type="image/x-eps"/>
  <manifest:file-entry manifest:full-path="Pictures/Afbeelding2ib2c56398-1c58-46a6-a2e5-32dae5963c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Lijster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48</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a618bca-a4bf-4406-8b3c-4a48f6d2f1f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Lijsterstraat </text:span>(ter hoogte van de Adelaarstraat; wegvak  tussen Havikstraat en Adelaarstraat)</text:p>
            <text:p text:style-name="common-al"/>
            <text:p text:style-name="common-al">Intrekken: Maximumsnelheid, einde 30 km zone (bord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5mm"><draw:image xlink:href="Pictures/Afbeelding1i61aae76b-da6c-4ee8-bc02-0006cca6d15d.png" xlink:type="simple"/></draw:frame></text:p>
            </text:section></draw:text-box></draw:frame>
          </text:p>
            <text:p text:style-name="common-al">A2ze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9.60000000000001mm"><draw:image xlink:href="Pictures/Afbeelding2ib2c56398-1c58-46a6-a2e5-32dae5963ce2.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1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umumsnelheid, einde 30 km zone (bord A2ze conform Bijlage 1 van het RVV 1990) - Lijsterstraat (ter hoogte van de Adelaarstraat; wegvak  tussen Havikstraat en Adelaa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0148</meta:user-defined>
    <meta:user-defined meta:name="OVERHEIDop.verkeersbordcode">A02ze</meta:user-defined>
    <dc:language>nl</dc:language>
    <meta:user-defined meta:name="OVERHEIDop.locatietype/OVERHEIDop.gebiedsmarkering">Punt</meta:user-defined>
    <meta:user-defined meta:name="DC.title">2026-06-8 Lijsterstraat, Noordoost, Maximumsnelheid, Verkeersmaatregelen Gemeente Utrecht</meta:user-defined>
    <meta:user-defined meta:name="DCTERMS.W3CDTF/DCTERMS.available">2026-06-10</meta:user-defined>
    <meta:user-defined meta:name="OVERHEIDop.externeBijlage">bebordingsplan|exb-2026-20306</meta:user-defined>
    <meta:user-defined meta:name="DCTERMS.W3CDTF/OVERHEIDop.jaargang">2026</meta:user-defined>
    <meta:user-defined meta:name="OVERHEIDop.publicationIssue">274186</meta:user-defined>
    <meta:user-defined meta:name="OVERHEIDop.GmbID/DC.identifier">gmb-2026-274186</meta:user-defined>
    <meta:user-defined meta:name="OVERHEIDop.versieInformatie"/>
  </office:meta>
</office:document-meta>
</file>