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51-, 51 A, 51 B en 51 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attenburg 51-,<text:span text:style-name="nadrukvet"> 51 A, 51 B en 51 C, 6651 AM</text:span> Druten, het realiseren van een kapsalon en 3 appartementen, verleend en verzonden op 08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25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254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1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ttenburg 51-, 51 A, 51 B en 51 C Druten</meta:user-defined>
    <meta:user-defined meta:name="DCTERMS.W3CDTF/DCTERMS.available">2026-06-10</meta:user-defined>
    <meta:user-defined meta:name="DCTERMS.W3CDTF/OVERHEIDop.jaargang">2026</meta:user-defined>
    <meta:user-defined meta:name="OVERHEIDop.publicationIssue">274185</meta:user-defined>
    <meta:user-defined meta:name="OVERHEIDop.GmbID/DC.identifier">gmb-2026-274185</meta:user-defined>
    <meta:user-defined meta:name="OVERHEIDop.versieInformatie"/>
  </office:meta>
</office:document-meta>
</file>